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Tahoma" fo:font-size="11pt" officeooo:paragraph-rsid="0007e219" style:font-size-asian="11pt" style:font-size-complex="11pt"/>
    </style:style>
    <style:style style:name="P4" style:family="paragraph" style:parent-style-name="Default">
      <style:paragraph-properties fo:text-align="end" style:justify-single-word="false"/>
      <style:text-properties style:font-name="Tahoma" fo:font-size="12pt" fo:font-style="italic" fo:font-weight="normal" officeooo:rsid="0007e219" officeooo:paragraph-rsid="0007e219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7e219" style:font-size-asian="12pt" style:font-name-complex="Tahoma" style:font-size-complex="12pt"/>
    </style:style>
    <style:style style:name="P6" style:family="paragraph" style:parent-style-name="Default">
      <style:paragraph-properties fo:text-align="center" style:justify-single-word="false"/>
      <style:text-properties style:font-name="Tahoma" fo:font-size="12pt" officeooo:rsid="0007e219" officeooo:paragraph-rsid="0007e219" style:font-size-asian="12pt" style:font-size-complex="12pt"/>
    </style:style>
    <style:style style:name="P7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7e219" style:font-size-asian="14pt" style:font-name-complex="Tahoma" style:font-size-complex="14pt"/>
    </style:style>
    <style:style style:name="P8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9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0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07e219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DISPOSICION </text:span><text:span text:style-name="T3">Nº 019-</text:span><text:span text:style-name="T4">2013</text:span></text:p>
      <text:p text:style-name="P5"><text:span text:style-name="T4">Ministerio de Gobierno, Justicia y Seguridad</text:span></text:p>
      <text:p text:style-name="P6"><text:span text:style-name="T3">Homologa los Acuerdos identificados con los N.º 69 y 70</text:span></text:p>
      <text:p text:style-name="P3"><text:span text:style-name="T3"/></text:p>
      <text:p text:style-name="P4"><text:span text:style-name="T2">Estado de la norma: VIGENTE.-</text:span></text:p>
      <text:p text:style-name="P4"><text:span text:style-name="T2">Publicado en B.O. N.º 3058 del 19-07-13.-</text:span></text:p>
      <text:p text:style-name="P4"><text:span text:style-name="T2">Dictado el 28-06-13.-</text:span></text:p>
      <text:p text:style-name="P4"><text:span text:style-name="T2">Operador del Digesto: Y.A.C.-</text:span></text:p>
      <text:p text:style-name="P3"><text:span text:style-name="T3"/></text:p>
      <text:p text:style-name="P3"><text:span text:style-name="T3">Art</text:span><text:span text:style-name="T4">ículo</text:span><text:span text:style-name="T3"> 1º.- </text:span><text:span text:style-name="T5">Homologar los Acuerdos identificados con los Nro. 69° y 70°: </text:span></text:p>
      <text:p text:style-name="P3"><text:span text:style-name="T5"/></text:p>
      <text:p text:style-name="P2"><text:span text:style-name="T3">ACUERDO PARITARIO N° 69:</text:span><text:span text:style-name="T5">" Se acuerda considerar como tareas al frente de alumnos a los efectos previsionales a las funciones desempeñadas por los siguientes cargos docentes: Maestro Recuperador, Maestro Secretario de Escuela Especial, Maestro Estimulador, Maestro Domiciliario -Hospitalario, Auxiliar de Taller (Misión Monotécnica), Bedel, Preceptor, Auxiliar de Secretaría de Nivel Secundario y denominaciones equivalentes y Secretario de Nivel Secundario y denominaciones equivalente.-" </text:span></text:p>
      <text:p text:style-name="P2"><text:span text:style-name="T5"/></text:p>
      <text:p text:style-name="P1"><text:span text:style-name="T3">ACUERDO PARITARIO N° 70: </text:span><text:span text:style-name="T5">"Se acuerda dejar sin efecto la incompatibilidad establecida en los incisos a) y b) del artículo 128 de la Ley N° 1124 de los siguientes cargos no docentes: Concejales de Municipalidades cuyos Concejos tengan 3 (tres) miembros titulares y Concejales de Municipalidades cuyos Concejos tengan hasta 8 (ocho) miembros titulares.-"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7-24T11:37:00</meta:creation-date>
    <dc:date>2016-01-11T10:09:21.154000000</dc:date>
    <meta:print-date>2010-07-15T09:42:00</meta:print-date>
    <meta:editing-cycles>18</meta:editing-cycles>
    <meta:editing-duration>PT1H11M48S</meta:editing-duration>
    <meta:document-statistic meta:table-count="0" meta:image-count="0" meta:object-count="0" meta:page-count="1" meta:paragraph-count="13" meta:word-count="191" meta:character-count="1305" meta:non-whitespace-character-count="1118"/>
    <meta:generator>LibreOffice/4.4.5.2$Windows_x86 LibreOffice_project/a22f674fd25a3b6f45bdebf25400ed2adff0ff99</meta:generator>
  </office:meta>
</office:document-meta>
</file>